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Fo3S0" svg:font-family="Fo3S0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Normal" style:family="paragraph">
      <style:paragraph-properties fo:widows="2" fo:orphans="2" style:text-autospace="none" fo:text-align="justify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7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T8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9" style:parent-style-name="Normal" style:family="paragraph">
      <style:paragraph-properties fo:widows="2" fo:orphans="2" style:text-autospace="none" fo:text-align="justify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10" style:parent-style-name="Normal" style:family="paragraph">
      <style:paragraph-properties fo:widows="2" fo:orphans="2" style:text-autospace="none" fo:text-align="justify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1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2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13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14" style:parent-style-name="Normal" style:family="paragraph">
      <style:paragraph-properties fo:widows="2" fo:orphans="2" style:text-autospace="none" fo:text-align="justify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15" style:parent-style-name="Normal" style:family="paragraph">
      <style:paragraph-properties fo:widows="2" fo:orphans="2" style:text-autospace="none" fo:text-align="justify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1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7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18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19" style:parent-style-name="Normal" style:family="paragraph">
      <style:paragraph-properties fo:widows="2" fo:orphans="2" style:text-autospace="none" fo:text-align="justify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20" style:parent-style-name="Normal" style:family="paragraph">
      <style:paragraph-properties fo:widows="2" fo:orphans="2" style:text-autospace="none" fo:text-align="justify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2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2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23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24" style:parent-style-name="Normal" style:family="paragraph">
      <style:paragraph-properties fo:widows="2" fo:orphans="2" style:text-autospace="none" fo:text-align="justify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25" style:parent-style-name="Normal" style:family="paragraph">
      <style:paragraph-properties fo:widows="2" fo:orphans="2" style:text-autospace="none" fo:text-align="justify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2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7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28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T29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30" style:parent-style-name="Normal" style:family="paragraph">
      <style:paragraph-properties fo:widows="2" fo:orphans="2" style:text-autospace="none" fo:text-align="justify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31" style:parent-style-name="Normal" style:family="paragraph">
      <style:paragraph-properties fo:widows="2" fo:orphans="2" style:text-autospace="none" fo:text-align="justify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3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33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34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35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161413" style:letter-kerning="false" fo:hyphenate="true"/>
    </style:style>
    <style:style style:name="P36" style:parent-style-name="Normal" style:family="paragraph">
      <style:paragraph-properties fo:widows="2" fo:orphans="2" style:text-autospace="none" fo:text-align="center" style:vertical-align="auto"/>
      <style:text-properties style:font-name-complex="Times New Roman" fo:color="#161413" style:letter-kerning="false" fo:hyphenate="true"/>
    </style:style>
    <style:style style:name="P37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38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9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40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41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42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4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44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45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46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4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48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49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50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5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52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53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54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5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56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57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58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5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60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61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62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6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64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65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66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67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68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69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70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71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9pt" style:font-size-asian="9pt" style:font-size-complex="9pt" fo:hyphenate="true"/>
    </style:style>
    <style:style style:name="P7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73" style:parent-style-name="Policepardéfaut" style:family="text">
      <style:text-properties style:font-name="Fo3S0" style:font-name-complex="Fo3S0" fo:color="#161413" style:letter-kerning="false" fo:font-size="9pt" style:font-size-asian="9pt" style:font-size-complex="9pt"/>
    </style:style>
    <style:style style:name="T74" style:parent-style-name="Policepardéfaut" style:family="text">
      <style:text-properties style:font-name="Fo3S0" style:font-name-complex="Fo3S0" fo:font-weight="bold" style:font-weight-asian="bold" fo:color="#161413" style:letter-kerning="false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center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79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80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81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82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83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84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85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86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87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88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89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90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91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92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93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94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95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96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97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98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99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100" style:parent-style-name="Normal" style:family="paragraph">
      <style:paragraph-properties fo:widows="2" fo:orphans="2" style:text-autospace="none" style:vertical-align="auto"/>
      <style:text-properties style:font-name="Fo3S0" style:font-name-complex="Fo3S0" fo:color="#161413" style:letter-kerning="false" fo:font-size="10pt" style:font-size-asian="10pt" style:font-size-complex="10pt" fo:hyphenate="true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Policepardéfaut" style:family="text">
      <style:text-properties style:font-name="Fo3S0" style:font-name-complex="Fo3S0" fo:color="#161413" style:letter-kerning="false" fo:font-size="10pt" style:font-size-asian="10pt" style:font-size-complex="10pt"/>
    </style:style>
  </office:automatic-styles>
  <office:body>
    <office:text text:use-soft-page-breaks="true">
      <text:p text:style-name="P1">SOLUTIONS DES JEUX</text:p>
      <text:p text:style-name="P2"/>
      <text:p text:style-name="P3">Le<text:s/>jeu des définitions :</text:p>
      <text:p text:style-name="P4">Pays situé au sud de l'Europe ; Premier producteur d'huile d'olive plus connu comme le pays</text:p>
      <text:p text:style-name="P5"><text:span text:style-name="T6">de la paella :<text:s/></text:span><text:span text:style-name="T7">E</text:span><text:span text:style-name="T8">SPAGNE</text:span></text:p>
      <text:p text:style-name="P9"/>
      <text:p text:style-name="P10">Pays situé en Amérique du Sud ; Premier producteur du café, plus connu comme le pays du</text:p>
      <text:p text:style-name="P11"><text:span text:style-name="T12">Carnaval de Rio ;<text:s/></text:span><text:span text:style-name="T13">BRESIL</text:span></text:p>
      <text:p text:style-name="P14"/>
      <text:p text:style-name="P15">Grand pays du continent asiatique ; Premier producteur d'ampoules incandescentes, plus</text:p>
      <text:p text:style-name="P16"><text:span text:style-name="T17">connu comme le pays du riz :<text:s/></text:span><text:span text:style-name="T18">CHINE</text:span></text:p>
      <text:p text:style-name="P19"/>
      <text:p text:style-name="P20">Grand pays situé au nord de l'Asie: premier producteur de pétrole, plus connu comme le pays</text:p>
      <text:p text:style-name="P21"><text:span text:style-name="T22">de la vodka :<text:s/></text:span><text:span text:style-name="T23">RUSSIE</text:span></text:p>
      <text:p text:style-name="P24"/>
      <text:p text:style-name="P25">Pays géographiquement parlant situé au Sud de l'Europe: Créateur de la pizza, plus connu</text:p>
      <text:p text:style-name="P26"><text:span text:style-name="T27">pour avoir remporté à quatre reprises la coupe du monde de Football :<text:s/></text:span><text:span text:style-name="T28">I</text:span><text:span text:style-name="T29">TALIE</text:span></text:p>
      <text:p text:style-name="P30"/>
      <text:p text:style-name="P31">Pays situé au nord du continent Américain ; premier producteur du sirop d'érable et dont l'un</text:p>
      <text:p text:style-name="P32"><text:span text:style-name="T33">des symboles le plus connu est le castor :<text:s/></text:span><text:span text:style-name="T34">CANADA</text:span></text:p>
      <text:p text:style-name="P35"/>
      <text:p text:style-name="P36">Le jeu des drapeaux :</text:p>
      <text:p text:style-name="P37"/>
      <text:p text:style-name="P38"><text:span text:style-name="T39">Capitale: Gaborone</text:span><text:span text:style-name="T40"> =<text:s/></text:span><text:span text:style-name="T41">BOSTWANA</text:span></text:p>
      <text:p text:style-name="P42"/>
      <text:p text:style-name="P43"><text:span text:style-name="T44">Capitale: La Havane <text:s/>=</text:span><text:span text:style-name="T45"><text:s/>CUBA</text:span></text:p>
      <text:p text:style-name="P46"/>
      <text:p text:style-name="P47"><text:span text:style-name="T48">Capitale : Bridgetown =<text:s/></text:span><text:span text:style-name="T49">LA BARBADE</text:span></text:p>
      <text:p text:style-name="P50"/>
      <text:p text:style-name="P51"><text:span text:style-name="T52">Capitale: Bangkok =<text:s/></text:span><text:span text:style-name="T53">THAILANDE</text:span></text:p>
      <text:p text:style-name="P54"/>
      <text:p text:style-name="P55"><text:span text:style-name="T56">Capitale: Bucarest =<text:s/></text:span><text:span text:style-name="T57">ROUMANIE</text:span></text:p>
      <text:p text:style-name="P58"/>
      <text:p text:style-name="P59"><text:span text:style-name="T60">Capitale: Ryad =<text:s/></text:span><text:span text:style-name="T61">ARABIE SAOUDITE</text:span></text:p>
      <text:p text:style-name="P62"/>
      <text:p text:style-name="P63"><text:span text:style-name="T64">Capitale: Belgrade</text:span><text:span text:style-name="T65"><text:s/>=<text:s/></text:span><text:span text:style-name="T66">SERBIE</text:span></text:p>
      <text:p text:style-name="P67"/>
      <text:p text:style-name="P68"><text:span text:style-name="T69">Capitale: Lima =<text:s/></text:span><text:span text:style-name="T70">PEROU</text:span></text:p>
      <text:p text:style-name="P71"/>
      <text:p text:style-name="P72"><text:span text:style-name="T73">Capitale: Kigali =<text:s/></text:span><text:span text:style-name="T74">RWANDA</text:span></text:p>
      <text:p text:style-name="P75"/>
      <text:p text:style-name="P76">Le jeu des mois :</text:p>
      <text:p text:style-name="P77"/>
      <text:p text:style-name="P78">Junius mensis =<text:s/>Juin</text:p>
      <text:p text:style-name="P79"/>
      <text:p text:style-name="P80">Aprilis mensis <text:s/>=<text:s/>Avril</text:p>
      <text:p text:style-name="P81"/>
      <text:p text:style-name="P82">September mensis =<text:s/>Septembre</text:p>
      <text:p text:style-name="P83"/>
      <text:p text:style-name="P84">Maius mensis =<text:s/>Mai</text:p>
      <text:p text:style-name="P85"/>
      <text:p text:style-name="P86">Augustus mensis =<text:s/>Août</text:p>
      <text:p text:style-name="P87"/>
      <text:p text:style-name="P88">Januaris mensis =<text:s/>Janvier</text:p>
      <text:p text:style-name="P89"/>
      <text:p text:style-name="P90">December mensis =<text:s/>Décembre</text:p>
      <text:p text:style-name="P91"/>
      <text:p text:style-name="P92">Julius mensis =Juillet</text:p>
      <text:p text:style-name="P93"/>
      <text:p text:style-name="P94">Februarus mensis =<text:s/>Février</text:p>
      <text:p text:style-name="P95"/>
      <text:p text:style-name="P96">October mensis =<text:s/>Octobre</text:p>
      <text:p text:style-name="P97"/>
      <text:p text:style-name="P98">Marsus mensis =<text:s/>Mars</text:p>
      <text:p text:style-name="P99"/>
      <text:p text:style-name="P100">November mensis =<text:s/>Novembre</text:p>
      <text:p text:style-name="P101"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Fo3S0" svg:font-family="Fo3S0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2708in" fo:margin-left="0.2291in" fo:margin-bottom="0.2236in" fo:margin-right="0.2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id</meta:initial-creator>
    <dc:creator>farid</dc:creator>
    <meta:creation-date>2013-02-28T08:10:00Z</meta:creation-date>
    <dc:date>2013-02-28T08:10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1" meta:row-count="10" meta:non-whitespace-character-count="1221"/>
  </office:meta>
</office:document-meta>
</file>